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893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0.716cm"/>
    </style:style>
    <style:style style:name="Tabela1.K" style:family="table-column">
      <style:table-column-properties style:column-width="0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4pt" style:font-size-asian="14pt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200%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line-height="0.67cm" fo:text-align="justify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master-page-name="Standard">
      <style:paragraph-properties fo:margin-left="7.493cm" fo:margin-right="0cm" fo:text-indent="0cm" style:auto-text-indent="false" style:page-number="auto"/>
    </style:style>
    <style:style style:name="P1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/>
    </style:style>
    <style:style style:name="P16" style:family="paragraph" style:parent-style-name="Standard">
      <style:paragraph-properties fo:margin-left="3.747cm" fo:margin-right="0cm" fo:line-height="200%" fo:text-indent="1.249cm" style:auto-text-indent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7" style:family="paragraph" style:parent-style-name="Standard">
      <style:paragraph-properties fo:margin-left="0cm" fo:margin-right="0cm" fo:line-height="200%" fo:text-indent="0.042cm" style:auto-text-indent="false"/>
    </style:style>
    <style:style style:name="P18" style:family="paragraph" style:parent-style-name="Standard">
      <style:paragraph-properties fo:margin-left="8.742cm" fo:margin-right="0cm" fo:text-indent="1.249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8.742cm" fo:margin-right="0cm" fo:text-indent="0.466cm" style:auto-text-indent="false"/>
    </style:style>
    <style:style style:name="P20" style:family="paragraph" style:parent-style-name="Heading_20_1">
      <style:text-properties fo:font-size="14pt" style:font-size-asian="14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łącznik nr 1 do uchwały MKW z dnia 06.02.2015 r.</text:span></text:p>
      <text:p text:style-name="Standard"/>
      <text:p text:style-name="P1">oświadczenie należy wypełnić</text:p>
      <text:p text:style-name="P1">czytelnie najlepiej drukowanymi literami</text:p>
      <text:p text:style-name="P2"/>
      <text:p text:style-name="P2"/>
      <text:p text:style-name="P2">Zgłoszenie kandydata</text:p>
      <text:p text:style-name="P3"/>
      <text:p text:style-name="Text_20_body">do Obwodowej Komisji Wyborczej w Gdyni w wyborach </text:p>
      <text:p text:style-name="Text_20_body">do Rady Dzielnicy ………………………………………………………………..,</text:p>
      <text:p text:style-name="Text_20_body">zarządzonych na dzień 29 marca 2015 roku</text:p>
      <text:p text:style-name="P4"/>
      <text:p text:style-name="P5">Ja niżej podpisany ........................................................................................................</text:p>
      <text:p text:style-name="P13">(imię-imiona , nazwisko osoby dokonującej zgłoszenia)</text:p>
      <text:p text:style-name="Standard"><text:span text:style-name="T3">zamieszkały(a) .................................................................. nr telefonu .........................</text:span></text:p>
      <text:p text:style-name="P15">(dokładny adres)</text:p>
      <text:p text:style-name="P5"/>
      <text:p text:style-name="Standard"><text:span text:style-name="T3">zgłaszam do składu Obwodowej Komisji Wyborczej Nr............ w ................................ <text:s/>kandydaturę Pani/Pana:</text:span></text:p>
      <text:p text:style-name="P5"/>
      <text:p text:style-name="P5"/>
      <text:p text:style-name="P5"/>
      <text:p text:style-name="P5"/>
      <text:p text:style-name="Standard"><text:span text:style-name="T3">........................................................................................................zamieszkałej/ego:</text:span></text:p>
      <text:p text:style-name="P16">(imię i nazwisko kandydata)</text:p>
      <text:p text:style-name="Standard"><text:span text:style-name="T3">.................................................................................. nr telefonu .................................. </text:span></text:p>
      <text:p text:style-name="P17"><text:span text:style-name="T4">(adres kandydata – miejscowość, ulica, nr domu, nr mieszkania)</text:span></text:p>
      <text:p text:style-name="P6"><draw:frame draw:style-name="fr1" draw:name="Ramka1" text:anchor-type="paragraph" svg:y="0.067cm" svg:width="7.893cm" draw:z-index="0"><draw:text-box fo:min-height="0.058cm"><table:table table:name="Tabela1" table:style-name="Tabela1"><table:table-column table:style-name="Tabela1.A"/><table:table-column table:style-name="Tabela1.B" table:number-columns-repeated="9"/><table:table-column table:style-name="Tabela1.K"/><table:table-row table:style-name="Tabela1.1"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K1" office:value-type="string"><text:p text:style-name="P9"/></table:table-cell></table:table-row></table:table></draw:text-box></draw:frame>nr PESEL</text:p>
      <text:p text:style-name="P18"/>
      <text:p text:style-name="P18"/>
      <text:p text:style-name="P18"/>
      <text:p text:style-name="P19"><text:span text:style-name="T5">……</text:span><text:span text:style-name="T3">................................................</text:span></text:p>
      <text:p text:style-name="Standard"><text:span text:style-name="T3"><text:tab/><text:tab/><text:tab/><text:tab/><text:tab/><text:tab/><text:tab/><text:tab/></text:span><text:span text:style-name="T6">podpis kandydata lub osoby zgłaszającej</text:span></text:p>
      <text:p text:style-name="P10"><text:tab/><text:tab/><text:tab/><text:tab/><text:tab/><text:tab/><text:tab/><text:tab/>(kandydat do okw może zgłosić sam siebie</text:p>
      <text:p text:style-name="P5"/>
      <text:p text:style-name="P5"/>
      <text:p text:style-name="P5"/>
      <text:p text:style-name="P5"/>
      <text:p text:style-name="P5"><text:tab/><text:tab/><text:tab/><text:tab/><text:tab/><text:tab/></text:p>
      <text:h text:style-name="P20" text:outline-level="1">Oświadczenie kandydata</text:h>
      <text:p text:style-name="P11"><text:span text:style-name="T3">Ja ............................................................................. oświadczam, że posiadam prawa wyborcze, stale zamieszkuję na terenie Dzielnicy …………………………………… …………………………., dla wyboru której Komisja jest właściwa, i wyrażam zgodę na powołanie w skład wskazanej wyżej Obwodowej Komisji Wyborczej.</text:span></text:p>
      <text:p text:style-name="P8"/>
      <text:p text:style-name="P7">...............................................<text:tab/><text:tab/><text:tab/><text:tab/>...............................................</text:p>
      <text:p text:style-name="P14">(data)<text:tab/><text:tab/><text:tab/><text:tab/><text:tab/><text:tab/><text:tab/>(podpis kandydat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uchwały MKW z dnia 06</dc:title>
    <meta:initial-creator>soiba</meta:initial-creator>
    <meta:creation-date>2015-02-13T12:03:00</meta:creation-date>
    <dc:creator>sopwi</dc:creator>
    <dc:date>2015-02-13T12:03:00</dc: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137" meta:character-count="1664" meta:non-whitespace-character-count="1516"/>
    <meta:generator>LibreOffice/4.1.5.3$Windows_x86 LibreOffice_project/1c1366bba2ba2b554cd2ca4d87c06da81c05d24</meta:generator>
    <meta:user-defined meta:name="_AdHocReviewCycleID" meta:value-type="float">697325461</meta:user-defined>
    <meta:user-defined meta:name="_AuthorEmail">m.szpaczynski@gdynia.pl</meta:user-defined>
    <meta:user-defined meta:name="_AuthorEmailDisplayName">Mariusz Szpaczyński</meta:user-defined>
    <meta:user-defined meta:name="_EmailSubject">nowy druk zgłoszenia do okw</meta:user-defined>
    <meta:user-defined meta:name="_NewReviewCycle" meta:value-type="string"/>
    <meta:user-defined meta:name="_ReviewingToolsShownOnce" meta:value-type="string"/>
  </office:meta>
</office:document-meta>
</file>