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Tabela1" style:family="table">
      <style:table-properties style:width="17.09cm" fo:margin-left="-0.106cm" table:align="left"/>
    </style:style>
    <style:style style:name="Tabela1.A" style:family="table-column">
      <style:table-column-properties style:column-width="1.064cm"/>
    </style:style>
    <style:style style:name="Tabela1.B" style:family="table-column">
      <style:table-column-properties style:column-width="5.338cm"/>
    </style:style>
    <style:style style:name="Tabela1.C" style:family="table-column">
      <style:table-column-properties style:column-width="5.345cm"/>
    </style:style>
    <style:style style:name="Tabela1.1" style:family="table-row">
      <style:table-row-properties style:min-row-height="0.944cm" style:use-optimal-row-height="false"/>
    </style:style>
    <style:style style:name="Tabela1.A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Tabela1.B1" style:family="table-cell">
      <style:table-cell-properties style:vertical-align="middle" fo:background-color="#eeeeee" fo:padding-left="0.049cm" fo:padding-right="0.049cm" fo:padding-top="0cm" fo:padding-bottom="0cm" fo:border-left="0.25pt solid #000000" fo:border-right="none" fo:border-top="0.25pt solid #000000" fo:border-bottom="0.25pt solid #000000" style:writing-mode="lr-tb">
        <style:background-image/>
      </style:table-cell-properties>
    </style:style>
    <style:style style:name="Tabela1.C1" style:family="table-cell">
      <style:table-cell-properties style:vertical-align="middle" fo:padding-left="0.049cm" fo:padding-right="0.049cm" fo:padding-top="0cm" fo:padding-bottom="0cm" fo:border="0.25pt solid #000000" style:writing-mode="lr-tb"/>
    </style:style>
    <style:style style:name="Tabela1.2" style:family="table-row">
      <style:table-row-properties style:min-row-height="1.014cm" style:use-optimal-row-height="false"/>
    </style:style>
    <style:style style:name="Tabela1.A2"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ela1.B2" style:family="table-cell">
      <style:table-cell-properties style:vertical-align="middle" fo:background-color="#eeeeee" fo:padding-left="0.049cm" fo:padding-right="0.049cm" fo:padding-top="0cm" fo:padding-bottom="0cm" fo:border-left="0.25pt solid #000000" fo:border-right="none" fo:border-top="none" fo:border-bottom="0.25pt solid #000000" style:writing-mode="lr-tb">
        <style:background-image/>
      </style:table-cell-properties>
    </style:style>
    <style:style style:name="Tabela1.C2"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ela1.3" style:family="table-row">
      <style:table-row-properties style:min-row-height="9.846cm" style:use-optimal-row-height="false"/>
    </style:style>
    <style:style style:name="Tabela1.A3"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ela1.C3"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ela1.4" style:family="table-row">
      <style:table-row-properties style:min-row-height="3.628cm" style:use-optimal-row-height="false"/>
    </style:style>
    <style:style style:name="Tabela1.A4"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ela1.C4"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ela1.5" style:family="table-row">
      <style:table-row-properties style:min-row-height="2.408cm" style:use-optimal-row-height="false"/>
    </style:style>
    <style:style style:name="Tabela1.A5"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ela1.C5"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ela1.A6"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ela1.C6"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ela1.A7"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ela1.C7"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ela1.A8"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ela1.C8"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ela1.9" style:family="table-row">
      <style:table-row-properties style:min-row-height="1.588cm" style:use-optimal-row-height="false"/>
    </style:style>
    <style:style style:name="Tabela1.A9"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ela1.C9"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ela1.10" style:family="table-row">
      <style:table-row-properties style:min-row-height="2.552cm" style:use-optimal-row-height="false"/>
    </style:style>
    <style:style style:name="Tabela1.A10"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ela1.C10"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ela1.11" style:family="table-row">
      <style:table-row-properties style:min-row-height="1.609cm" style:use-optimal-row-height="false"/>
    </style:style>
    <style:style style:name="Tabela1.A11"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ela1.C11"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ela1.12" style:family="table-row">
      <style:table-row-properties style:min-row-height="1.321cm" style:use-optimal-row-height="false"/>
    </style:style>
    <style:style style:name="Tabela1.A12"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ela1.C12"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ela1.13" style:family="table-row">
      <style:table-row-properties style:min-row-height="1.27cm" style:use-optimal-row-height="false"/>
    </style:style>
    <style:style style:name="Tabela1.A13"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ela1.C13"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ela1.14" style:family="table-row">
      <style:table-row-properties style:min-row-height="1.291cm" style:use-optimal-row-height="false"/>
    </style:style>
    <style:style style:name="Tabela1.A14"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ela1.C14"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ela1.15" style:family="table-row">
      <style:table-row-properties style:min-row-height="1.312cm" style:use-optimal-row-height="false"/>
    </style:style>
    <style:style style:name="Tabela1.A15"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ela1.C15"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ela1.A16"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ela1.A17"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ela1.C17"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ela1.D17"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ela1.A18"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ela1.C18"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ela1.D18"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ela1.A19"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ela1.C19"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ela1.D19"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ela1.A20"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ela1.C20"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ela1.D20"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ela1.A21"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ela1.C21"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ela1.D21"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14d026"/>
    </style:style>
    <style:style style:name="P6" style:family="paragraph" style:parent-style-name="Standard" style:master-page-name="MP0">
      <style:paragraph-properties fo:text-align="center" style:justify-single-word="false" style:page-number="auto" fo:break-before="pag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tyle="italic" style:font-style-asian="italic" style:font-style-complex="italic"/>
    </style:style>
    <style:style style:name="P9" style:family="paragraph" style:parent-style-name="Preformatted_20_Text">
      <style:paragraph-properties fo:text-align="center" style:justify-single-word="false"/>
      <style:text-properties style:font-name="Liberation Serif" fo:font-size="12pt" style:font-size-asian="12pt" style:font-size-complex="12pt"/>
    </style:style>
    <style:style style:name="P10" style:family="paragraph" style:parent-style-name="Preformatted_20_Text">
      <style:paragraph-properties fo:margin-top="0cm" fo:margin-bottom="0.499cm" loext:contextual-spacing="false" fo:text-align="center" style:justify-single-word="false"/>
      <style:text-properties style:font-name="Liberation Serif" fo:font-size="12pt" style:font-size-asian="12pt" style:font-size-complex="12pt"/>
    </style:style>
    <style:style style:name="T1" style:family="text">
      <style:text-properties fo:font-size="14pt" fo:font-style="italic" fo:font-weight="bold" style:font-size-asian="14pt" style:font-style-asian="italic" style:font-weight-asian="bold" style:font-size-complex="14pt" style:font-style-complex="italic"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color="#ff0000"/>
    </style:style>
    <style:style style:name="T4" style:family="text">
      <style:text-properties fo:color="#ff0000" fo:font-style="italic" fo:font-weight="bold" style:font-style-asian="italic" style:font-weight-asian="bold" style:font-style-complex="italic" style:font-weight-complex="bold"/>
    </style:style>
    <style:style style:name="T5" style:family="text">
      <style:text-properties fo:color="#000000"/>
    </style:style>
    <style:style style:name="T6" style:family="text">
      <style:text-properties fo:color="#000000" officeooo:rsid="0014d026"/>
    </style:style>
    <style:style style:name="T7" style:family="text">
      <style:text-properties fo:color="#000000" fo:font-style="italic" fo:font-weight="bold" style:font-style-asian="italic" style:font-weight-asian="bold" style:font-style-complex="italic" style:font-weight-complex="bold"/>
    </style:style>
    <style:style style:name="T8" style:family="text">
      <style:text-properties officeooo:rsid="0014d026"/>
    </style:style>
    <style:style style:name="T9" style:family="text">
      <style:text-properties officeooo:rsid="00160f1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color="#fff200" fo:font-style="italic" fo:font-weight="bold"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Domyślna_20_czcionka_20_akapitu"><text:span text:style-name="T1">Raport z konsultacji projektu Programu Współpracy miasta Gdyni z organizacjami pozarządowymi na rok 202</text:span></text:span><text:span text:style-name="Domyślna_20_czcionka_20_akapitu"><text:span text:style-name="T2">3</text:span></text:span></text:p>
      <text:p text:style-name="P1"/>
      <text:p text:style-name="P3"/>
      <table:table table:name="Tabela1" table:style-name="Tabela1">
        <table:table-column table:style-name="Tabela1.A"/>
        <table:table-column table:style-name="Tabela1.B"/>
        <table:table-column table:style-name="Tabela1.C" table:number-columns-repeated="2"/>
        <table:table-row table:style-name="Tabela1.1">
          <table:table-cell table:style-name="Tabela1.A1" office:value-type="string">
            <text:p text:style-name="P4">1.</text:p>
          </table:table-cell>
          <table:table-cell table:style-name="Tabela1.B1" office:value-type="string">
            <text:p text:style-name="P2">Wydział/jednostka</text:p>
          </table:table-cell>
          <table:table-cell table:style-name="Tabela1.C1" table:number-columns-spanned="2" office:value-type="string">
            <text:p text:style-name="P4">Samodzielny Referat ds Organizacji Pozarządowych</text:p>
          </table:table-cell>
          <table:covered-table-cell/>
        </table:table-row>
        <table:table-row table:style-name="Tabela1.2">
          <table:table-cell table:style-name="Tabela1.A2" office:value-type="string">
            <text:p text:style-name="P4">2.</text:p>
          </table:table-cell>
          <table:table-cell table:style-name="Tabela1.B2" office:value-type="string">
            <text:p text:style-name="P2">Termin konsultacji</text:p>
          </table:table-cell>
          <table:table-cell table:style-name="Tabela1.C2" table:number-columns-spanned="2" office:value-type="string">
            <text:p text:style-name="P4">od dnia 28 października do 4 listopada 2022 r.</text:p>
          </table:table-cell>
          <table:covered-table-cell/>
        </table:table-row>
        <table:table-row table:style-name="Tabela1.3">
          <table:table-cell table:style-name="Tabela1.A3" office:value-type="string">
            <text:p text:style-name="P4">3.</text:p>
          </table:table-cell>
          <table:table-cell table:style-name="Tabela1.B2" office:value-type="string">
            <text:p text:style-name="P2">Przedmiot i cel konsultacji</text:p>
          </table:table-cell>
          <table:table-cell table:style-name="Tabela1.C3" table:number-columns-spanned="2" office:value-type="string">
            <text:p text:style-name="P4">Roczny Program współpracy miasta Gdyni z organizacjami pozarządowymi określa zasady i formy współpracy miasta Gdyni z organizacjami pozarządowymi na kolejny rok. Program ma zapewnić realizację celów szczegółowych, do których należą:</text:p>
            <text:p text:style-name="P4"/>
            <text:p text:style-name="P4">-Aktywizacja społeczności lokalnej, wzrost kapitału społecznego;</text:p>
            <text:p text:style-name="P4"/>
            <text:p text:style-name="P4">-Budowanie społeczeństwa obywatelskiego poprzez umacnianie w świadomości gdynian poczucia odpowiedzialności za wspólnotę lokalną i swoje otoczenie;</text:p>
            <text:p text:style-name="P4"/>
            <text:p text:style-name="P4">-Zwiększanie udziału mieszkańców w rozwiązywaniu lokalnych problemów;</text:p>
            <text:p text:style-name="P4"/>
            <text:p text:style-name="P4">-Wprowadzanie nowatorskich działań na rzecz mieszkańców i wdrażanie innowacji społecznych;</text:p>
            <text:p text:style-name="P4"/>
            <text:p text:style-name="P4">-Kreowanie i wykorzystanie możliwości, jakie niesie ze sobą rozwój ekonomii społecznej;</text:p>
            <text:p text:style-name="P4"/>
            <text:p text:style-name="P4">-Wzrost jakości życia poprzez pełniejsze zaspokajanie potrzeb społecznych oraz poprawę efektywności świadczenia usług publicznych.</text:p>
            <text:p text:style-name="P4"><text:line-break/>W dokumencie określone są również priorytetowe zadania publiczne, przedmiot i szczegółowy zakres współpracy, który przekłada się np. na ogłaszane konkursy czy wspólne projekty.<text:line-break/><text:line-break/>Każdy kolejny Roczny Program współpracy miasta Gdyni z organizacjami pozarządowymi stanowi kontynuację dotychczasowych doświadczeń. Powstaje w oparciu o wiedzę i praktykę, samorządowców i organizacji pozarządowych jako wyraz wspólnego dążenia do realizacji zapisów Strategii Rozwoju Gdyni. <text:s text:c="5"/></text:p>
            <text:p text:style-name="P4"><text:s text:c="300"/>Celem konsultacji było poznanie opinii mieszkańców – przedstawicieli organizacji pozarządowych działających na rzecz mieszkańców Gdyni o projekcie rocznego Programu Współpracy Miasta Gdyni z organizacjami pozarządowymi na rok 2023. <text:s text:c="39"/></text:p>
          </table:table-cell>
          <table:covered-table-cell/>
        </table:table-row>
        <text:soft-page-break/>
        <table:table-row table:style-name="Tabela1.4">
          <table:table-cell table:style-name="Tabela1.A4" office:value-type="string">
            <text:p text:style-name="P4">4.</text:p>
          </table:table-cell>
          <table:table-cell table:style-name="Tabela1.B2" office:value-type="string">
            <text:p text:style-name="P2">Uzasadnienie/podstawa prawna (zarządzenie/ogłoszenie Prezydenta)</text:p>
            <text:p text:style-name="P2"/>
          </table:table-cell>
          <table:table-cell table:style-name="Tabela1.C4" table:number-columns-spanned="2" office:value-type="string">
            <text:p text:style-name="P4">Zarządzenie nr 5648/22/VIII/R Prezydenta Miasta Gdyni z dnia 19 października 2022r. W sprawie ogólnomiejskich konsultacji społecznych dotyczących opinii mieszkańców na temat projektu rocznego Programu Współpracy Miasta Gdyni z organizacjami pozarządowymi na rok 2023; Ustawa o działalności pożytku publicznego i wolontariacie z dnia 24 kwietnia 2003r.</text:p>
          </table:table-cell>
          <table:covered-table-cell/>
        </table:table-row>
        <table:table-row table:style-name="Tabela1.5">
          <table:table-cell table:style-name="Tabela1.A7" table:number-rows-spanned="3" office:value-type="string">
            <text:p text:style-name="P4">5.</text:p>
          </table:table-cell>
          <table:table-cell table:style-name="Tabela1.B2" table:number-rows-spanned="3" office:value-type="string">
            <text:p text:style-name="P2">Metoda<text:line-break/>przeprowadzenia<text:line-break/>konsultacji</text:p>
          </table:table-cell>
          <table:table-cell table:style-name="Tabela1.C5" table:number-columns-spanned="2" office:value-type="string">
            <text:p text:style-name="P4">drogą elektroniczną na Gdyńskiej Platformie Dialogu pod adresem: www.konsultujemy.gdynia.pl</text:p>
          </table:table-cell>
          <table:covered-table-cell/>
        </table:table-row>
        <table:table-row table:style-name="Tabela1.5">
          <table:covered-table-cell/>
          <table:covered-table-cell/>
          <table:table-cell table:style-name="Tabela1.C6" table:number-columns-spanned="2" office:value-type="string">
            <text:p text:style-name="P4">w wersji papierowej dostępnej w siedzibie Samodzielnego Referatu ds. organizacji pozarządowych przy ul. 3 maja 27/31, 81-364 Gdynia</text:p>
          </table:table-cell>
          <table:covered-table-cell/>
        </table:table-row>
        <table:table-row table:style-name="Tabela1.5">
          <table:covered-table-cell/>
          <table:covered-table-cell/>
          <table:table-cell table:style-name="Tabela1.C7" table:number-columns-spanned="2" office:value-type="string">
            <text:p text:style-name="P4">zbieranie uwag i opinii na adres e-mail: ngo@gdynia.pl</text:p>
          </table:table-cell>
          <table:covered-table-cell/>
        </table:table-row>
        <table:table-row table:style-name="Tabela1.5">
          <table:table-cell table:style-name="Tabela1.A12" table:number-rows-spanned="5" office:value-type="string">
            <text:p text:style-name="P4">6.</text:p>
          </table:table-cell>
          <table:table-cell table:style-name="Tabela1.B2" table:number-rows-spanned="5" office:value-type="string">
            <text:p text:style-name="P2">Akcja informacyjna</text:p>
          </table:table-cell>
          <table:table-cell table:style-name="Tabela1.C8" table:number-columns-spanned="2" office:value-type="string">
            <text:p text:style-name="P4">w Biuletynie Informacji: Publicznej Biuletyn Informacji Publicznej &gt; Samorząd &gt; Programy &gt; Programy w 2022 roku &gt; Konsultacje Projektu Programu Współpracy Miasta Gdyni z Organizacjami Pozarządowymi 2023</text:p>
          </table:table-cell>
          <table:covered-table-cell/>
        </table:table-row>
        <table:table-row table:style-name="Tabela1.9">
          <table:covered-table-cell/>
          <table:covered-table-cell/>
          <table:table-cell table:style-name="Tabela1.C9" table:number-columns-spanned="2" office:value-type="string">
            <text:p text:style-name="P4">w siedzibie Samodzielnego Referatu ds. organizacji pozarządowych przy ul. 3 maja 27/31, 81-364 Gdynia</text:p>
          </table:table-cell>
          <table:covered-table-cell/>
        </table:table-row>
        <table:table-row table:style-name="Tabela1.10">
          <table:covered-table-cell/>
          <table:covered-table-cell/>
          <table:table-cell table:style-name="Tabela1.C10" table:number-columns-spanned="2" office:value-type="string">
            <text:p text:style-name="P4">na Gdyńskiej Platformie Dialogu, pod adresem www.konsultujemy.gdynia.pl: <text:s/>Procesy &gt; Konsultacje projektu programu współpracy miasta Gdyni z organizacjami pozarządowymi na rok 2023</text:p>
          </table:table-cell>
          <table:covered-table-cell/>
        </table:table-row>
        <table:table-row table:style-name="Tabela1.11">
          <table:covered-table-cell/>
          <table:covered-table-cell/>
          <table:table-cell table:style-name="Tabela1.C11" table:number-columns-spanned="2" office:value-type="string">
            <text:p text:style-name="P4">rozesłanie mailingu do organizacji pozarządowych znajdujących się w gdyńskim banku danych</text:p>
          </table:table-cell>
          <table:covered-table-cell/>
        </table:table-row>
        <table:table-row table:style-name="Tabela1.12">
          <table:covered-table-cell/>
          <table:covered-table-cell/>
          <table:table-cell table:style-name="Tabela1.C12" table:number-columns-spanned="2" office:value-type="string">
            <text:p text:style-name="P4">na portalu www.gdynia.pl: <text:s/>Dla mieszkańców &gt; Partycypacja Społeczna &gt; Organizacje Pozarządowe &gt; Dokumenty i przepisy prawne &gt; Konsultacje Projektu Programu Współpracy Miasta Gdyni z Organizacjami Pozarządowymi 2023</text:p>
          </table:table-cell>
          <table:covered-table-cell/>
        </table:table-row>
        <table:table-row table:style-name="Tabela1.13">
          <table:table-cell table:style-name="Tabela1.A15" table:number-rows-spanned="3" office:value-type="string">
            <text:p text:style-name="P4">7.</text:p>
          </table:table-cell>
          <table:table-cell table:style-name="Tabela1.B2" table:number-rows-spanned="3" office:value-type="string">
            <text:p text:style-name="P4"><text:span text:style-name="Domyślna_20_czcionka_20_akapitu"><text:span text:style-name="T7">Zgłoszone uwagi</text:span></text:span></text:p>
          </table:table-cell>
          <table:table-cell table:style-name="Tabela1.C13" table:number-columns-spanned="2" office:value-type="string">
            <text:p text:style-name="P4">poprzez formularz na Gdyńskiej Platformie Dialogu wpłynęły 2 zgłoszenia z uwagami (1 zgłoszenie pokrywa się w całości ze zgłoszeniem mailowym)</text:p>
            <text:p text:style-name="P4"/>
          </table:table-cell>
          <table:covered-table-cell/>
        </table:table-row>
        <table:table-row table:style-name="Tabela1.14">
          <table:covered-table-cell/>
          <table:covered-table-cell/>
          <table:table-cell table:style-name="Tabela1.C14" table:number-columns-spanned="2" office:value-type="string">
            <text:p text:style-name="P5">na adres e-mail ngo@gdynia.pl przesłano 1 wiadomość z uwagami - zgłoszenie pokrywa się w całości ze zgłoszeniem <text:span text:style-name="T8">na Gdyńskiej Platformie Dialogu</text:span></text:p>
            <text:p text:style-name="P5"/>
          </table:table-cell>
          <table:covered-table-cell/>
        </table:table-row>
        <table:table-row table:style-name="Tabela1.15">
          <table:covered-table-cell/>
          <table:covered-table-cell/>
          <table:table-cell table:style-name="Tabela1.C15" table:number-columns-spanned="2" office:value-type="string">
            <text:p text:style-name="P4">osobiście w siedzibie Samodzielnego Referatu Organizacji Pozarządowych złożono 2 pisma z uwagami</text:p>
          </table:table-cell>
          <table:covered-table-cell/>
        </table:table-row>
        <table:table-row table:style-name="Tabela1.15">
          <table:table-cell table:style-name="Tabela1.A16" table:number-columns-spanned="4" office:value-type="string">
            <text:p text:style-name="P4">UWAGI ZGŁASZANE PRZEZ UCZESTNIKÓW</text:p>
          </table:table-cell>
          <table:covered-table-cell/>
          <table:covered-table-cell/>
          <table:covered-table-cell/>
        </table:table-row>
        <table:table-row table:style-name="Tabela1.15">
          <table:table-cell table:style-name="Tabela1.A17" office:value-type="string">
            <text:p text:style-name="P4">8.</text:p>
          </table:table-cell>
          <table:table-cell table:style-name="Tabela1.B2" office:value-type="string">
            <text:p text:style-name="P2">Zgłaszający uwagę</text:p>
          </table:table-cell>
          <table:table-cell table:style-name="Tabela1.C17" office:value-type="string">
            <text:p text:style-name="P8">Treść uwagi/opinii</text:p>
          </table:table-cell>
          <table:table-cell table:style-name="Tabela1.D17" office:value-type="string">
            <text:p text:style-name="P8">Odpowiedź na uwagę</text:p>
          </table:table-cell>
        </table:table-row>
        <table:table-row table:style-name="Tabela1.15">
          <table:table-cell table:style-name="Tabela1.A18" office:value-type="string">
            <text:p text:style-name="P4">A.</text:p>
          </table:table-cell>
          <table:table-cell table:style-name="Tabela1.B2" office:value-type="string">
            <text:p text:style-name="P4">Stowarzyszenie OVUM</text:p>
          </table:table-cell>
          <table:table-cell table:style-name="Tabela1.C18" office:value-type="string">
            <text:p text:style-name="P7">§ 18 pkt 15. Cele szczegółowe w § <text:s/>3 powinny być osiągane poprzez współpracę i realizację zadań w obszarze działalności na rzecz integracji imigrantów, a nie ich asymilacji.</text:p>
          </table:table-cell>
          <table:table-cell table:style-name="Tabela1.D18" office:value-type="string">
            <text:p text:style-name="P7">uwaga została uznana za zasadną i rozpatrzona pozytywnie.</text:p>
          </table:table-cell>
        </table:table-row>
        <table:table-row table:style-name="Tabela1.15">
          <table:table-cell table:style-name="Tabela1.A19" office:value-type="string">
            <text:p text:style-name="P4">B.</text:p>
          </table:table-cell>
          <table:table-cell table:style-name="Tabela1.B2" office:value-type="string">
            <text:p text:style-name="P4">Stowarzyszenie In gremio</text:p>
          </table:table-cell>
          <table:table-cell table:style-name="Tabela1.C19" office:value-type="string">
            <text:p text:style-name="P7">Zaproponowano:</text:p>
            <text:p text:style-name="P7"/>
            <text:p text:style-name="P7">a) dodanie do zadań priorytetowych działań z zakresu ochrony klimatu;</text:p>
            <text:p text:style-name="P7"/>
            <text:p text:style-name="P7">b) dodanie do zadań priorytetowych działań związanych ze wsparciem procesów integracji związanej z migracją oraz działalność akcyjną w czasie kryzysu;</text:p>
            <text:p text:style-name="P7"/>
            <text:p text:style-name="P7">c) poszerzenie katalogu działań dot. przeciwdziałania uzależnieniom o zachowania wynikające z nowoczesnych technologii;</text:p>
            <text:p text:style-name="P7"/>
            <text:p text:style-name="P7">d) dodanie działań ograniczających zagrożenia związane z oszustwami i kradzieżami dotykających <text:s/>seniorów.</text:p>
          </table:table-cell>
          <table:table-cell table:style-name="Tabela1.D19" office:value-type="string">
            <text:p text:style-name="P7">a) uwaga została uznana za zasadną i rozpatrzona pozytywnie – dodano zapis w § 19 ust. 1 pkt 5 lit. b oraz zmodyfikowano lit. A;</text:p>
            <text:p text:style-name="P7"/>
            <text:p text:style-name="P7">b) wszelkie działania związane ze wsparciem migrantów mogą być i są realizowane w ramach zadań określonych w § 19 ust. 1 pkt 15;</text:p>
            <text:p text:style-name="P7"/>
            <text:p text:style-name="P7">c) uwaga została uznana za zasadną i rozpatrzona pozytywnie – dodano zapis w § 19 ust. 1 pkt 4 lit. D. <text:span text:style-name="Domyślna_20_czcionka_20_akapitu"><text:span text:style-name="T5">Uwaga tożsama z uwagą </text:span></text:span><text:span text:style-name="Domyślna_20_czcionka_20_akapitu"><text:span text:style-name="T6">złożoną przez Stowarzyszenie Bryza. </text:span></text:span></text:p>
            <text:p text:style-name="P7"/>
            <text:p text:style-name="P7">d) <text:s/>wszelkie działania związane ze wsparciem seniorów, w tym przeciwdziałanie oszustwom osób starszych mogą być i są realizowane w ramach działalności edukacyjnej na rzecz osób starszych, określonej w § 19 ust. 1 pkt 3 lit. a.</text:p>
          </table:table-cell>
        </table:table-row>
        <table:table-row table:style-name="Tabela1.15">
          <table:table-cell table:style-name="Tabela1.A20" office:value-type="string">
            <text:p text:style-name="P4">C.</text:p>
          </table:table-cell>
          <table:table-cell table:style-name="Tabela1.B2" office:value-type="string">
            <text:p text:style-name="P4">Stowarzyszenie Bryza</text:p>
          </table:table-cell>
          <table:table-cell table:style-name="Tabela1.C20" office:value-type="string">
            <text:p text:style-name="P9">a) treść paragrafu 18 sugeruje, iż w paragrafie 3 określone są cele szczegółowe, co nie znajduje odzwierciedlenia w stanie faktycznym bowiem cele szczegółowe opisane są w paragrafie 4;</text:p>
            <text:p text:style-name="P9"><text:soft-page-break/></text:p>
            <text:p text:style-name="P9">b) program nie artykułuje jasno celów;</text:p>
            <text:p text:style-name="P9"/>
            <text:p text:style-name="P9">c) wymienione zadania priorytetowe w istocie stanowią wszystkie zadania. Opisane są zatem niepotrzebnie dwukrotnie, zawierają informacje ogólnikowe i mało precyzyjne (trudno zorientować się o jaką aktywność chodzi) i wymienione są zarówno w paragrafie 18 jak i 19, co pogarsza czytelność dokumentu;</text:p>
            <text:p text:style-name="P9"/>
            <text:p text:style-name="P9">d) proponujemy ograniczyć zadania priorytetowe w dziedzinie edukacji, zlecane lub powierzane organizacjom pozarządowym, do szkół publicznych (bowiem to jest zadaniem gminy);</text:p>
            <text:p text:style-name="P9"/>
            <text:p text:style-name="P9">e) wśród zadań priorytetowych w zakresie przeciwdziałania uzależnieniom i patologiom projekt dość nieszczęśliwie zakłada „ograniczenie popytu na narkotyki”, zamiast działań na rzecz ich eliminacji i edukacji (swoją drogą interesujące jakie gmina posiada narzędzia aby ograniczyć popyt na narkotyki);</text:p>
            <text:p text:style-name="P9"/>
            <text:p text:style-name="P9">f) jednocześnie w tym miejscu programu ewidentnie brakuje działań finansowanych przez gminę od kilku lat w kwestii przeciwdziałania uzależnieniu cyfrowemu i cyberprzemocy;</text:p>
            <text:p text:style-name="P9"/>
            <text:p text:style-name="P9">g) program nie gwarantuje uczciwej konkurencji, jawności oraz równego dla wszystkich organizacji pozarządowych dostępu do <text:soft-page-break/>informacji – nie podaje dokładnego miejsca publikacji na BIP informacji dedykowanych zainteresowanym osobom i organizacjom (obecnie są one publikowane w kilku różnych zakładkach w BIP);</text:p>
            <text:p text:style-name="P9"/>
            <text:p text:style-name="P9">h) program wymienia jako formę współpracy udzielanie pożyczek, i jednocześnie nie określa kwoty, która zostanie na ten cel zagwarantowana zgodnie z ustawą o finansach publicznych w planie budżetu. Jak w takich realiach podmioty mają planować większe przedsięwzięcia?</text:p>
            <text:p text:style-name="P9"/>
            <text:p text:style-name="P9">i) projekt nie zawiera też procedury udzielania pożyczek, regulaminu pożyczek (choć taki istnieje) ani ich warunków;</text:p>
            <text:p text:style-name="P9"/>
            <text:p text:style-name="P9">j) dokument nie odnosi się do wszystkich form współpracy – np. nie wymienia zlecania zadań publicznych przez organizacje pozarządowe poprzez powierzanie wykonywania zadań publicznych, wraz z udzielaniem dotacji na finansowanie ich realizacji;</text:p>
            <text:p text:style-name="P9"/>
            <text:p text:style-name="P9">k) projekt nie określa procedury przeprowadzania otwartych konkursów;</text:p>
            <text:p text:style-name="P9"/>
            <text:p text:style-name="P9">l) kwota na realizację rocznego programu podana jest całościowo, bez podziału na zadania realizowane w poszczególnych sferach pożytku publicznego lub <text:s/>miejskich jednostkach organizacyjnych;</text:p>
            <text:p text:style-name="P9"/>
            <text:p text:style-name="P9">m) proponujemy doprecyzowanie używanego <text:soft-page-break/>w projekcie wielokrotnie sformułowania „inkubacja, tworzenie, wspomaganie i promowanie podmiotów ekonomii społecznej” oraz „kształtowanie przyjaznej przestrzeni publicznej”;</text:p>
            <text:p text:style-name="P9"/>
            <text:p text:style-name="P9">n) brakuje harmonogramu ogłaszania konkursów w ciągu roku;</text:p>
            <text:p text:style-name="P9"/>
            <text:p text:style-name="P9">o) projekt nie zawiera kwot przeznaczonych na realizację zadań poszczególnych sfer pożytku publicznego;</text:p>
            <text:p text:style-name="P9"/>
            <text:p text:style-name="P9">p) zasady współpracy określone w dokumencie nie włączają wszystkich podmiotów pozarządowych w system funkcjonowania gminy na zasadzie równoprawnego partnerstwa, ograniczają się do podmiotów, które wypełniły ankietę i znajdują się w prowadzonym aczkolwiek niepełnym rejestrze, uprzywilejowując twór jakim jest Rada Działalności Pożytku Publicznego, która nie jest reprezentatywna dla wszystkich organizacji, preferując wciąż te same obecne w niej od lat osoby i podmioty;</text:p>
            <text:p text:style-name="P9"/>
            <text:p text:style-name="P9">q) odzwierciedleniem powyższego, nieprawidłowego określenia zasad współpracy, jest opisany w paragrafie 7 sposób powołania przez prezydenta do komisji konkursowej przedstawicieli organizacji pozarządowych – są oni wskazywani tylko i wyłącznie spośród członków gdyńskiej Rady Działalności Pożytku Publicznego, a nie spośród członków wszystkich organizacji pozarządowych;</text:p>
            <text:p text:style-name="P9"><text:soft-page-break/></text:p>
            <text:p text:style-name="P9">r) program nie określa wystarczająco szczegółowo zawartej w nim działalności na rzecz asymilacji imigrantów;</text:p>
            <text:p text:style-name="P9"/>
            <text:p text:style-name="P9">s) mimo deklaracji udzielania przez gminę „szeroko rozumianego wsparcia innym organizacjom pozarządowym w ich działalności oraz dążenia do zapewnienia warunków sprzyjających ich powstawaniu”, projekt zapewnia jedynie dostęp do informacji, literatury i aktów prawnych, co nie wydaje się skutecznym działaniem;</text:p>
            <text:p text:style-name="P9"/>
            <text:p text:style-name="P9">t) widzimy konieczność rozwinięcia tematu, w jaki sposób i na jakiej podstawie Prezydent miasta Gdyni zamierza „stwierdzać potrzeby lokalne”;</text:p>
            <text:p text:style-name="P9"/>
            <text:p text:style-name="P10">u) szczególnego uregulowania wymaga dokładne określenie miejsca w BIP dedykowanego publikowaniu informacji na temat lokali miejskich możliwych do użyczenia organizacjom pozarządowym, harmonogramu konkursów, przetargów, zamiaru zlecenia zadań, wniosków organizacji pozarządowych dotyczących ich własnych inicjatyw, oraz wykazu oferentów i organizacji, którym zlecono/powierzono realizację zadań publicznych, listy tych zadań w każdym roku wraz z kwotami przyznanych dotacji i pożyczek, a także sprawozdań z wykonania przez organizacje pozarządowe zadań publicznych <text:s/>- <text:s/>obecnie takich danach w BIP nie ma, a jeśli są publikowane, to jedynie w sprawozdaniu z wykonania <text:soft-page-break/>budżetu.</text:p>
            <text:p text:style-name="P9"/>
          </table:table-cell>
          <table:table-cell table:style-name="Tabela1.D20" office:value-type="string">
            <text:p text:style-name="P7"/>
            <text:p text:style-name="P7">a) uwaga została uznana za zasadną i rozpatrzona pozytywnie – zmieniono zapis §18;</text:p>
            <text:p text:style-name="P7"/>
            <text:p text:style-name="P7"/>
            <text:p text:style-name="P7"><text:soft-page-break/>b) <text:s/>program określa cel główny w akapicie drugim §2 oraz cele szczegółowe w §4 pkt 1 do 6;</text:p>
            <text:p text:style-name="P7"/>
            <text:p text:style-name="P7">c) wymienione zadania priorytetowe to nie są wszystkie działania - §18 wymienia obszary działań priorytetowych, zaś §19 określa zadania priorytetowe w ramach obszarów, określonych w §18.</text:p>
            <text:p text:style-name="P7"/>
            <text:p text:style-name="P7">d) zadaniem gminy nie jest realizacja zadań na rzecz szkół, a zaspakajanie zbiorowych potrzeb wspólnoty w zakresie edukacji publicznej – szkoły, zarówno publiczne, jak i społeczne czy niepubliczne zaspakajają potrzeby publiczne w zakresie edukacji, a gmina wspiera działania w zakresie edukacji, <text:span text:style-name="Domyślna_20_czcionka_20_akapitu"><text:span text:style-name="T5">bez różnicowania na poszczególne rodzaje szkół;</text:span></text:span></text:p>
            <text:p text:style-name="P7"/>
            <text:p text:style-name="P7">e) gmina ogranicza popyt na narkotyki m.in. poprzez wspieranie działań edukacyjnych, tworzenie pozytywnych wzorców zachowań zdrowotnych, propagowanie trzeźwości. Gmina nie posiada narzędzi do eliminacji narkotyków – zmiana kierunku działania gminy z działań na rzecz zmniejszenia popytu na narkotyki na działania na rzecz zmniejszenia podaży narkotyków (eliminacja narkotyków) jest nierealn<text:span text:style-name="T8">a;</text:span></text:p>
            <text:p text:style-name="P7"/>
            <text:p text:style-name="P7">f) Uwaga została uznana za zasadną i rozpatrzona pozytywnie – dodano zapis w § 19 ust. 1 pkt 4 lit. D. <text:span text:style-name="Domyślna_20_czcionka_20_akapitu"><text:span text:style-name="T5">Uwaga jest tożsama z uwagą </text:span></text:span><text:span text:style-name="Domyślna_20_czcionka_20_akapitu"><text:span text:style-name="T6">zgłoszoną przez Stowarzyszenie In Gremio;</text:span></text:span></text:p>
            <text:p text:style-name="P7"><text:soft-page-break/></text:p>
            <text:p text:style-name="P7"/>
            <text:p text:style-name="P7">g) Uchwała Rady Miasta – Program Współpracy nie określa miejsc publikacji ogłoszeń konkursowych. Określa je art. 13 ust. 3 ustawy o działalności pożytku publicznego i o wolontariacie;</text:p>
            <text:p text:style-name="P7"/>
            <text:p text:style-name="P7">h) Program Współpracy nie jest miejscem w którym określa się szczegółowo rozchody budżetowe. Kwoty te są każdorazowo określane po złożeniu wniosku o udzielenie pożyczki;</text:p>
            <text:p text:style-name="P7"/>
            <text:p text:style-name="P7"/>
            <text:p text:style-name="P7"/>
            <text:p text:style-name="P7">i) wniosek niezgodny z prawem - określenie takiej procedury nie należy do kompetencji rady miasta;</text:p>
            <text:p text:style-name="P7"/>
            <text:p text:style-name="P7"/>
            <text:p text:style-name="P7"/>
            <text:p text:style-name="P7">j) organizacje pozarządowe nie zlecają zadań publicznych. Zleceniodawcą jest gmina. Zlecanie zadań publicznych organizacjom pozarządowym przez gminę wymienione jest w §6 pkt 1;</text:p>
            <text:p text:style-name="P7"/>
            <text:p text:style-name="P7"/>
            <text:p text:style-name="P7"/>
            <text:p text:style-name="P7">k) wniosek niezgodny z prawem - określenie takiej procedury nie należy do kompetencji rady miasta;</text:p>
            <text:p text:style-name="P7"/>
            <text:p text:style-name="P7"/>
            <text:p text:style-name="P7">l) nie ma obowiązku rozbijania kwoty przeznaczonej na realizację programu na poszczególne zadania.</text:p>
            <text:p text:style-name="P7"/>
            <text:p text:style-name="P7"/>
            <text:p text:style-name="P7">m) <text:s/>w programie brak jest wielokrotnego użycia <text:soft-page-break/>wymienionych pojęć, a zarazem są to pojęcia powszechnie<text:span text:style-name="T5"> używane </text:span><text:span text:style-name="Domyślna_20_czcionka_20_akapitu"><text:span text:style-name="T5">i jednoznaczne;</text:span></text:span></text:p>
            <text:p text:style-name="P7"/>
            <text:p text:style-name="P7"/>
            <text:p text:style-name="P7">n) <text:span text:style-name="T8">Uwaga niezgodna z prawem. </text:span>Program Współpracy nie określa harmonogramu otwartych konkursów – to nie jest kompetencja rady miasta;</text:p>
            <text:p text:style-name="P7"/>
            <text:p text:style-name="P7"/>
            <text:p text:style-name="P7">o) powtórzenie<text:span text:style-name="T5"> </text:span><text:span text:style-name="Domyślna_20_czcionka_20_akapitu"><text:span text:style-name="T5">pkt</text:span></text:span><text:span text:style-name="T5"> l)</text:span></text:p>
            <text:p text:style-name="P7"/>
            <text:p text:style-name="P7"/>
            <text:p text:style-name="P7">p) uwaga niezasadna. Żadna z zasad współpracy opisana w Programie nie wyłącza żadnych podmiotów z kręgu współpracy. Ankieta służy jedynie nawiązaniu kontaktu z organizacjami <text:span text:style-name="T5">pozarządowymi, </text:span><text:span text:style-name="Domyślna_20_czcionka_20_akapitu"><text:span text:style-name="T5">zaś Rada Działalności Pożytku Publicznego stanowi reprezentację gdyńskich organizacji, wyłonioną w powszechnych wyborach i działającą w oparciu o przepisy ustawy.</text:span></text:span></text:p>
            <text:p text:style-name="P7"/>
            <text:p text:style-name="P7">q) do Gdyńskiej Rady Działalności Pożytku Publi<text:span text:style-name="T5">cznego może zgłosić się </text:span><text:span text:style-name="Domyślna_20_czcionka_20_akapitu"><text:span text:style-name="T5">każdy przedstawiciel </text:span></text:span><text:span text:style-name="T5">organizacji poz</text:span>arządowej. Wybory służą wyłonieniu osób, które mają dokonania w działaniach trzeciego sektora i <text:span text:style-name="Domyślna_20_czcionka_20_akapitu"><text:span text:style-name="T5">cieszą się zaufaniem ogółu gdyńskich organizacji. Doświadczenia ostatnich ponad 20 lat pokazują, że do rady wybierane są osoby mające doświadczenie, wiedzę i osiągnięcia w działalności pozarządowej. Wskazywanie do komisji takich osób, cieszących się zaufaniem III sektora jest rozwiązaniem, które zapewnia uczciwy </text:span></text:span><text:soft-page-break/><text:span text:style-name="Domyślna_20_czcionka_20_akapitu"><text:span text:style-name="T5">przebieg procedur konkursowych. </text:span></text:span></text:p>
            <text:p text:style-name="P7"/>
            <text:p text:style-name="P7"/>
            <text:p text:style-name="P7">r) Program jest dokumentem określającym kierunki działania samorządu – nie ma potrze<text:span text:style-name="T5">by i możliwości, aby określał szczegółowo wszelkie działania podejmowane w tym zakresie. Rada Miasta </text:span><text:span text:style-name="Domyślna_20_czcionka_20_akapitu"><text:span text:style-name="T5">nie jest uprawniona</text:span></text:span><text:span text:style-name="T5"> do szczegółowego technicznego określania działań podejmowanych w każdym temacie;</text:span></text:p>
            <text:p text:style-name="P7"/>
            <text:p text:style-name="P7">s) program określa wiele innych działań mających na celu wspieranie organizacji pozarządowych;</text:p>
            <text:p text:style-name="P7"/>
            <text:p text:style-name="P7">t) sposoby badania i stwierdzania potrzeb loka<text:span text:style-name="T5">lnych przez Prezydenta miasta Gdyni nie są przedmiotem Programu Współpracy. </text:span><text:span text:style-name="Domyślna_20_czcionka_20_akapitu"><text:span text:style-name="T5">Tworzenie takiego katalogu nie jest kompetencją Rady Miasta.</text:span></text:span></text:p>
            <text:p text:style-name="P7"/>
            <text:p text:style-name="P7">u) <text:s/><text:span text:style-name="T9">Uwaga niezgodna z prawem. </text:span>Rada Miasta nie ma kompetencji do szczegółowego określania struktury Biuletynu Informacji Publicznej;</text:p>
            <text:p text:style-name="P7"/>
            <text:p text:style-name="P7"/>
          </table:table-cell>
        </table:table-row>
        <table:table-row table:style-name="Tabela1.15">
          <table:table-cell table:style-name="Tabela1.A21" office:value-type="string">
            <text:p text:style-name="P4">D.</text:p>
          </table:table-cell>
          <table:table-cell table:style-name="Tabela1.B2" office:value-type="string">
            <text:p text:style-name="P4">Anonimowe zgłoszenie przez platformę www.konsultujemy.gdynia.pl</text:p>
            <text:p text:style-name="P4"/>
          </table:table-cell>
          <table:table-cell table:style-name="Tabela1.C21" office:value-type="string">
            <text:p text:style-name="P7">Zaproponowano dodanie działań ukierunkowanych na poprawę stabilności zatrudnienia w organizacjach pozarządowych m.in. poprzez systematyczne zwiększanie wsparcia finansowego poprzez powierzanie większej ilości zadań publicznych na zasadach pozakonkursowych, zakup usług od organizacji pozarządowych, zwiększanie udziału umów wieloletnich na realizację zadań publicznych, rewaloryzacje kosztów ponoszonych przez organizacje pozarządowe, ryczałtowanie kosztów administracyjnych w projektach</text:p>
            <text:p text:style-name="P8"/>
            <text:p text:style-name="P8"/>
          </table:table-cell>
          <table:table-cell table:style-name="Tabela1.D21" office:value-type="string">
            <text:p text:style-name="P7">Wszelkie działania związane ze wsparciem organizacji pozarządowych mogą być i w miarę istniejących możliwości i zasobów finansowych gminy są realizowane w ramach zadań określonych w § 19 ust. 1 pkt 12 lit. c. Gmina dostrzega wskazane problemy i prowadzi działania mające na celu poprawę sytuacji organizacji pozarządowych w tym zakresie. <text:span text:style-name="Domyślna_20_czcionka_20_akapitu"><text:span text:style-name="T5">Udział umów wieloletnich jest sukcesywnie zwiększany, rośne też liczba zadań zlecanych organizacjom w trybie zamówień publicznych oraz na podstawie art. 19a. Na chwilę obecną brak jest możliwości prawnej ryczałtowego rozliczania kosztów w zadaniach realizowanych w oparciu o ustawę o działalności pożytku publicznego i o wolontariacie.</text:span></text:span><text:span text:style-name="Domyślna_20_czcionka_20_akapitu"><text:span text:style-name="T3"> </text:span></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size-asian="10pt" style:font-name-complex="Liberation Mono" style:font-family-complex="'Liberation Mono'" style:font-family-generic-complex="modern" style:font-pitch-complex="fixed" style:font-size-complex="10pt" fo:hyphenate="false"/>
    </style:style>
    <style:style style:name="Default" style:family="paragraph">
      <style:paragraph-properties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_64 LibreOffice_project/22b09f6418e8c2d508a9eaf86b2399209b0990f4</meta:generator>
    <dc:title>Uchwala</dc:title>
    <dc:subject>Uchwała z dnia 23 listopada 2022 r. Rady Miasta Gdyni w sprawie uchwalenia rocznego Programu wspolpracy miasta Gdyni z organizacjami pozarzadowymi</dc:subject>
    <meta:initial-creator>Rada Miasta Gdyni</meta:initial-creator>
    <meta:creation-date>2022-11-15T13:02:00Z</meta:creation-date>
    <dc:date>2022-11-16T13:23:16.122000000</dc:date>
    <meta:editing-cycles>6</meta:editing-cycles>
    <meta:editing-duration>PT43M22S</meta:editing-duration>
    <meta:document-statistic meta:table-count="1" meta:image-count="0" meta:object-count="0" meta:page-count="8" meta:paragraph-count="106" meta:word-count="1994" meta:character-count="15527" meta:non-whitespace-character-count="13264"/>
    <meta:template xlink:type="simple" xlink:actuate="onRequest" xlink:title="" xlink:href="../../AppData/Local/Temp/pid-9328/raport%20z%20konsultacji%20program%20współpracy%202023.odt/Normal.dotm"/>
  </office:meta>
</office:document-meta>
</file>